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20000002000000E100000128B9EBC499.eps"/>
  <manifest:file-entry manifest:media-type="" manifest:full-path="Pictures/20000002000000D300000101FC15E4CA.eps"/>
  <manifest:file-entry manifest:media-type="" manifest:full-path="Pictures/20000002000000B800000146E335DC0B.eps"/>
  <manifest:file-entry manifest:media-type="" manifest:full-path="Pictures/2000000200000155000001696FC0B801.eps"/>
  <manifest:file-entry manifest:media-type="image/png" manifest:full-path="Pictures/1000000000000640000004B0FFB7843D.png"/>
  <manifest:file-entry manifest:media-type="" manifest:full-path="Pictures/200000020000005B0000008A236DE028.eps"/>
  <manifest:file-entry manifest:media-type="image/png" manifest:full-path="Pictures/1000000000000640000004B02C5236E4.png"/>
  <manifest:file-entry manifest:media-type="" manifest:full-path="Pictures/2000000200000118000000D4BD5C0FBA.eps"/>
  <manifest:file-entry manifest:media-type="" manifest:full-path="Pictures/200000020000007B00000080D1AAEC18.eps"/>
  <manifest:file-entry manifest:media-type="" manifest:full-path="Pictures/20000002000001E800000169EA2FD28C.eps"/>
  <manifest:file-entry manifest:media-type="" manifest:full-path="Pictures/200000020000015C00000169CD0C2B66.eps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55cm" fo:min-width="24.26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63cm" fo:min-width="23.95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Glossy-title">
      <style:graphic-properties draw:fill-color="#ffffff" draw:auto-grow-height="true" fo:min-height="4.414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outline1">
      <style:graphic-properties draw:fill-color="#ffffff" draw:auto-grow-height="true" fo:min-height="13.86cm"/>
    </style:style>
    <style:style style:name="pr5" style:family="presentation" style:parent-style-name="Glossy-title">
      <style:graphic-properties draw:auto-grow-height="true" fo:min-height="3.507cm"/>
    </style:style>
    <style:style style:name="pr6" style:family="presentation" style:parent-style-name="Glossy-outline1">
      <style:graphic-properties draw:auto-grow-height="true" fo:min-height="13.86cm"/>
    </style:style>
    <style:style style:name="pr7" style:family="presentation" style:parent-style-name="Glossy-notes">
      <style:graphic-properties draw:fill-color="#ffffff" fo:min-height="13.365cm"/>
    </style:style>
    <style:style style:name="pr8" style:family="presentation" style:parent-style-name="Glossy-title">
      <style:graphic-properties fo:min-height="3.256cm"/>
    </style:style>
    <style:style style:name="pr9" style:family="presentation" style:parent-style-name="Glossy-outline1">
      <style:graphic-properties fo:min-height="2.729cm"/>
    </style:style>
    <style:style style:name="pr10" style:family="presentation" style:parent-style-name="Glossy-outline1">
      <style:graphic-properties fo:min-height="6.458cm"/>
    </style:style>
    <style:style style:name="pr11" style:family="presentation" style:parent-style-name="Glossy-notes">
      <style:graphic-properties draw:fill-color="#ffffff" fo:min-height="13.114cm"/>
    </style:style>
    <style:style style:name="pr12" style:family="presentation" style:parent-style-name="Glossy-outline1">
      <style:graphic-properties fo:min-height="13.609cm"/>
    </style:style>
    <style:style style:name="pr13" style:family="presentation" style:parent-style-name="Glossy-outline1">
      <style:graphic-properties fo:min-height="9.056cm"/>
    </style:style>
    <style:style style:name="pr14" style:family="presentation" style:parent-style-name="Glossy-outline1">
      <style:graphic-properties fo:min-height="5.08cm"/>
    </style:style>
    <style:style style:name="pr15" style:family="presentation" style:parent-style-name="Glossy-outline1">
      <style:graphic-properties fo:min-height="1.436cm"/>
    </style:style>
    <style:style style:name="co1" style:family="table-column">
      <style:table-column-properties style:column-width="2.684cm" style:use-optimal-column-width="false"/>
    </style:style>
    <style:style style:name="co2" style:family="table-column">
      <style:table-column-properties style:column-width="2.683cm" style:use-optimal-column-width="false"/>
    </style:style>
    <style:style style:name="ro1" style:family="table-row">
      <style:table-row-properties style:row-height="0.816cm"/>
    </style:style>
    <style:style style:name="ce1" style:family="table-cell">
      <style:graphic-properties style:repeat="repeat"/>
      <style:paragraph-properties fo:border="0.001cm solid #000000"/>
      <style:text-properties fo:font-size="14pt" style:font-size-asian="14pt" style:font-size-complex="14p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style:paragraph-properties fo:margin-left="0.769cm" fo:margin-right="0cm" fo:text-indent="0cm"/>
    </style:style>
    <style:style style:name="P8" style:family="paragraph">
      <style:paragraph-properties fo:margin-left="0.799cm" fo:margin-right="0cm" fo:text-indent="0cm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16pt" style:font-size-asian="16pt" style:font-size-complex="16pt"/>
    </style:style>
    <style:style style:name="T1" style:family="text">
      <style:text-properties fo:font-size="43pt" style:font-size-asian="43pt" style:font-size-complex="43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9966cc" fo:font-size="12pt" style:font-size-asian="12pt" style:font-size-complex="12pt"/>
    </style:style>
    <style:style style:name="T9" style:family="text">
      <style:text-properties fo:language="en" fo:country="US" style:language-asian="en" style:country-asian="US" style:language-complex="en" style:country-complex="US"/>
    </style:style>
    <style:style style:name="T10" style:family="text">
      <style:text-properties fo:color="#0099ff" fo:language="en" fo:country="US" style:language-asian="en" style:country-asian="US" style:language-complex="en" style:country-complex="US"/>
    </style:style>
    <style:style style:name="T11" style:family="text">
      <style:text-properties fo:color="#c5000b" fo:language="en" fo:country="US" style:language-asian="en" style:country-asian="US" style:language-complex="en" style:country-complex="US"/>
    </style:style>
    <style:style style:name="T12" style:family="text">
      <style:text-properties fo:color="#999999"/>
    </style:style>
    <style:style style:name="T13" style:family="text">
      <style:text-properties fo:font-family="Symbol" style:font-style-name="Regular" style:font-charset="x-symbol" fo:font-size="24pt" style:font-family-asian="Symbol" style:font-style-name-asian="Regular" style:font-charset-asian="x-symbol" style:font-size-asian="24pt" style:font-family-complex="Symbol" style:font-style-name-complex="Regular" style:font-charset-complex="x-symbol" style:font-size-complex="24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16pt" style:font-size-asian="16pt" style:font-size-complex="16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008000" fo:font-size="28pt" fo:font-style="normal" style:font-size-asian="28pt" style:font-style-asian="normal" style:font-size-complex="28pt" style:font-style-complex="normal"/>
    </style:style>
    <style:style style:name="T19" style:family="text"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T20" style:family="text">
      <style:text-properties style:use-window-font-color="true" fo:font-size="28pt" fo:font-style="italic" style:font-size-asian="28pt" style:font-style-asian="italic" style:font-size-complex="28pt" style:font-style-complex="italic"/>
    </style:style>
    <style:style style:name="T21" style:family="text">
      <style:text-properties style:use-window-font-color="tru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2" style:family="text">
      <style:text-properties style:use-window-font-color="tru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ff00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00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7" style:family="text">
      <style:text-properties fo:color="#0099ff" fo:font-size="28pt" style:font-size-asian="28pt" style:font-size-complex="28pt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0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1" style:family="text">
      <style:text-properties fo:color="#33cc66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style:use-window-font-color="tru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3" style:family="text">
      <style:text-properties fo:color="#6b2394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color="#00000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5" style:family="text">
      <style:text-properties fo:color="#00000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36" style:family="text">
      <style:text-properties fo:color="#663300" fo:font-size="28pt" style:font-size-asian="28pt" style:font-size-complex="28pt"/>
    </style:style>
    <style:style style:name="T37" style:family="text">
      <style:text-properties fo:color="#ff6633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color="#0000ff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style:use-window-font-color="true" fo:font-size="25pt" fo:font-style="normal" fo:font-weight="normal" style:font-size-asian="25pt" style:font-style-asian="normal" style:font-weight-asian="normal" style:font-size-complex="25pt" style:font-style-complex="normal" style:font-weight-complex="normal"/>
    </style:style>
    <style:style style:name="T40" style:family="text">
      <style:text-properties style:use-window-font-color="true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T41" style:family="text">
      <style:text-properties style:use-window-font-color="true" fo:font-size="25pt" fo:font-style="italic" fo:font-weight="normal" style:font-size-asian="25pt" style:font-style-asian="italic" style:font-weight-asian="normal" style:font-size-complex="25pt" style:font-style-complex="italic" style:font-weight-complex="normal"/>
    </style:style>
    <style:style style:name="T42" style:family="text">
      <style:text-properties style:use-window-font-color="true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43" style:family="text">
      <style:text-properties fo:color="#808019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size="20pt" fo:font-style="italic" style:font-size-asian="20pt" style:font-style-asian="italic" style:font-size-complex="20pt" style:font-style-complex="italic"/>
    </style:style>
    <style:style style:name="T45" style:family="text">
      <style:text-properties fo:font-size="20pt" fo:font-style="normal" style:font-size-asian="20pt" style:font-style-asian="normal" style:font-size-complex="20pt" style:font-style-complex="normal"/>
    </style:style>
    <style:style style:name="T46" style:family="text">
      <style:text-properties fo:font-size="32pt" style:font-size-asian="32pt" style:font-size-complex="32pt"/>
    </style:style>
    <style:style style:name="T47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8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font-size="16pt" style:font-size-asian="16pt" style:font-size-complex="16pt"/>
    </style:style>
    <style:style style:name="T53" style:family="text">
      <style:text-properties fo:font-size="26pt" fo:font-style="italic" style:font-size-asian="26pt" style:font-style-asian="italic" style:font-size-complex="26pt" style:font-style-complex="italic"/>
    </style:style>
    <style:style style:name="T5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6" style:family="text">
      <style:text-properties fo:font-style="italic" style:text-underline-style="none" style:font-style-asian="italic" style:font-style-complex="italic"/>
    </style:style>
    <style:style style:name="T5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0" style:family="text">
      <style:text-properties fo:color="#0000ff"/>
    </style:style>
    <style:style style:name="T61" style:family="text">
      <style:text-properties fo:color="#008000"/>
    </style:style>
    <style:style style:name="T62" style:family="text">
      <style:text-properties fo:color="#0099ff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color="#0099ff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.015cm" text:min-label-width="0.585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íceslovné výrazy v PDT dnes a zítra</presentation:footer-decl>
      <presentation:date-time-decl presentation:name="dtd1" presentation:source="fixed">12. dubna 2012, 11:00</presentation:date-time-decl>
      <draw:page draw:name="page1" draw:style-name="dp1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1" draw:layer="layout" svg:width="26.639cm" svg:height="4.414cm" svg:x="1.301cm" svg:y="-0.454cm" presentation:class="title" presentation:user-transformed="true">
          <draw:text-box>
            <text:p><text:span text:style-name="T1">S frazémy si hrát na nervy je balzám</text:span><text:line-break/><text:span text:style-name="T2">Víceslovné výrazy v PDT dnes a zítra</text:span></text:p>
          </draw:text-box>
        </draw:frame>
        <draw:frame presentation:style-name="pr2" draw:layer="layout" svg:width="25.199cm" svg:height="13.609cm" svg:x="1.401cm" svg:y="5.04cm">
          <draw:text-box>
            <text:p>Projekt Lexemann Pavla Straňáka</text:p>
            <text:p/>
            <text:p>Workshop grantu Explicitní popis jazyka<text:line-break/>a anotovaná data se zřetelem na češtinu</text:p>
            <text:p/>
            <text:p>12. dubna 2012</text:p>
            <text:p/>
            <text:p>Eduard Bejček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oučasný stav</text:p>
                <text:list>
                  <text:list-item>
                    <text:p>PDT 2.0</text:p>
                  </text:list-item>
                  <text:list-item>
                    <text:p>PDT 2.5</text:p>
                  </text:list-item>
                </text:list>
              </text:list-item>
              <text:list-item>
                <text:p>Pravidla anotace víceslovných výrazů v PDT</text:p>
              </text:list-item>
              <text:list-item>
                <text:p>Tektogramatická rovina</text:p>
              </text:list-item>
              <text:list-item>
                <text:p>Problémové a nečekané výskyty</text:p>
                <text:list>
                  <text:list-header>
                    <text:p><text:span text:style-name="T3">aneb proč je nadpis referátu ironický</text:span></text:p>
                  </text:list-header>
                </text:list>
              </text:list-item>
              <text:list-item>
                <text:p>Budoucnost</text:p>
              </text:list-item>
            </text:list>
          </draw:text-box>
        </draw:frame>
        <draw:frame presentation:style-name="pr1" draw:text-style-name="P1" draw:layer="layout" svg:width="26.639cm" svg:height="4.414cm" svg:x="1.302cm" svg:y="-0.454cm" presentation:class="title" presentation:user-transformed="true">
          <draw:text-box>
            <text:p><text:span text:style-name="T1">S frazémy si hrát na nervy je balzám</text:span><text:line-break/><text:span text:style-name="T2">Osnov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PDT 2.0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DT-VALLEX</text:p>
              </text:list-item>
              <text:list-item>
                <text:p>CPHR – složený predikát</text:p>
              </text:list-item>
              <text:list-item>
                <text:p>DPHR – (ne)slovesná frazeologická spojení</text:p>
                <text:list>
                  <text:list-item>
                    <text:p>nepatří sem např. <text:span text:style-name="T4">horký brambor</text:span><text:span text:style-name="T5"> (skloňuje se)</text:span></text:p>
                  </text:list-item>
                </text:list>
              </text:list-item>
              <text:list-item>
                <text:p>ID – identifikační výraz (<text:span text:style-name="T4">#Idph</text:span><text:span text:style-name="T5">)</text:span></text:p>
                <text:list>
                  <text:list-item>
                    <text:p>bez všech výrazů se skloňovaným řídícím členem</text:p>
                  </text:list-item>
                </text:list>
              </text:list-item>
              <text:list-item>
                <text:p>FPHR – cizojazyčná fráze (<text:span text:style-name="T4">#Forn</text:span><text:span text:style-name="T5">)</text:span></text:p>
              </text:list-item>
              <text:list-item>
                <text:p>is_name_of_pers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PDT 2.5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přibyla ruční anotace VV</text:p>
                <text:list>
                  <text:list-item>
                    <text:p>důsledně na celé t-rovině</text:p>
                  </text:list-item>
                  <text:list-item>
                    <text:p>víceslovné frazémy, idiomy, ustrnulá spojení, ...</text:p>
                  </text:list-item>
                  <text:list-item>
                    <text:p>víceslovné pojmenované entity</text:p>
                  </text:list-item>
                </text:list>
              </text:list-item>
              <text:list-item>
                <text:p>dva druhy zobrazení VV</text:p>
                <text:list>
                  <text:list-item>
                    <text:p><text:span text:style-name="T6">expandované</text:span> (tvar stromu jako dosud, navíc orámovaný podstrom representující VV)</text:p>
                  </text:list-item>
                  <text:list-item>
                    <text:p><text:span text:style-name="T6">kolabované</text:span> (celý VV representován jediným uzlem; vztahy uvnitř jsou skry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PDT 2.5 – kolabované uzly</text:p>
          </draw:text-box>
        </draw:frame>
        <draw:frame presentation:style-name="pr9" draw:layer="layout" svg:width="19.555cm" svg:height="2.868cm" svg:x="1.4cm" svg:y="15.875cm" presentation:class="outline" presentation:user-transformed="true">
          <draw:text-box>
            <text:list text:style-name="L2">
              <text:list-item>
                <text:p>jedno společné „t-lemma“</text:p>
                <text:list>
                  <text:list-item>
                    <text:p><text:span text:style-name="T4">„</text:span><text:span text:style-name="T4">olympijské hry“</text:span><text:span text:style-name="T5">, ne </text:span><text:span text:style-name="T4">„olympijský hra“</text:span></text:p>
                  </text:list-item>
                </text:list>
              </text:list-item>
            </text:list>
          </draw:text-box>
        </draw:frame>
        <draw:frame draw:style-name="gr2" draw:text-style-name="P4" draw:id="id1" draw:layer="layout" svg:width="10.16cm" svg:height="1.905cm" svg:x="16.51cm" svg:y="13.335cm">
          <draw:text-box>
            <text:p><text:span text:style-name="T7">Kontakt:</text:span><text:span text:style-name="T8"> Velvyslanectví Dánského království,</text:span><text:span text:style-name="T8"><text:line-break/></text:span><text:span text:style-name="T8">U páté baterie 7, 162 00 Praha 6,</text:span><text:span text:style-name="T8"><text:line-break/></text:span><text:span text:style-name="T8">tel.: (02) 35 11 14, FAX: (02) 35 06 59. </text:span></text:p>
          </draw:text-box>
        </draw:frame>
        <draw:frame draw:style-name="gr3" draw:layer="layout" svg:width="0.502cm" svg:height="1.187cm" svg:x="0.893cm" svg:y="18.314cm">
          <draw:text-box>
            <text:p/>
          </draw:text-box>
        </draw:frame>
        <draw:frame draw:style-name="gr4" draw:text-style-name="P5" draw:id="id2" draw:layer="layout" svg:width="10.574cm" svg:height="7.822cm" svg:x="16.096cm" svg:y="5.08cm">
          <draw:image xlink:href="Pictures/20000002000001E800000169EA2FD28C.eps" xlink:type="simple" xlink:show="embed" xlink:actuate="onLoad">
            <text:p/>
          </draw:image>
        </draw:frame>
        <draw:frame draw:style-name="gr4" draw:text-style-name="P5" draw:id="id3" draw:layer="layout" svg:width="3.728cm" svg:height="3.88cm" svg:x="21.672cm" svg:y="15.17cm">
          <draw:image xlink:href="Pictures/200000020000007B00000080D1AAEC18.eps" xlink:type="simple" xlink:show="embed" xlink:actuate="onLoad">
            <text:p/>
          </draw:image>
        </draw:frame>
        <draw:frame presentation:style-name="pr10" draw:layer="layout" svg:width="14.475cm" svg:height="10.939cm" svg:x="1.401cm" svg:y="4.914cm" presentation:class="outline" presentation:user-transformed="true">
          <draw:text-box>
            <text:list text:style-name="L2">
              <text:list-item>
                <text:p>vztahy uvnitř VV</text:p>
                <text:list>
                  <text:list-item>
                    <text:p>často nejsou závislostní (nebo je význam závislosti jiný než ve zbytku stromu)</text:p>
                  </text:list-item>
                  <text:list-item>
                    <text:p>mnohdy jsou arbitrární (guidelines)</text:p>
                  </text:list-item>
                </text:list>
              </text:list-item>
              <text:list-item>
                <text:p><text:span text:style-name="T4">„</text:span><text:span text:style-name="T4">sobotní Rudé právo“</text:span></text:p>
                <text:list>
                  <text:list-item>
                    <text:p><text:span text:style-name="T5">nerozlišitelné přívlastk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Glossy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PDT 2.5 – screenshot</text:p>
          </draw:text-box>
        </draw:frame>
        <draw:frame draw:style-name="gr5" draw:text-style-name="P6" draw:layer="layout" svg:width="9.269cm" svg:height="4.213cm" svg:x="17.78cm" svg:y="5.312cm">
          <draw:text-box>
            <text:p text:style-name="P6"><text:span text:style-name="T9">V </text:span><text:span text:style-name="T10">Republice srbské</text:span></text:p>
            <text:p text:style-name="P6"><text:span text:style-name="T9">(RS, v Bosně) včera skončilo dvoudenní referendum</text:span></text:p>
            <text:p text:style-name="P6"><text:span text:style-name="T9">o </text:span><text:span text:style-name="T11">mírovém plánu</text:span><text:span text:style-name="T9"> kontaktní skupiny. </text:span></text:p>
          </draw:text-box>
        </draw:frame>
        <draw:frame draw:style-name="gr4" draw:text-style-name="P5" draw:layer="layout" svg:width="14.605cm" svg:height="15.15cm" svg:x="2.54cm" svg:y="3.81cm">
          <draw:image xlink:href="Pictures/200000020000015C00000169CD0C2B66.eps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Glossy" presentation:presentation-page-layout-name="AL2T19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PDT 2.5 – screenshot</text:p>
          </draw:text-box>
        </draw:frame>
        <draw:frame draw:style-name="gr4" draw:text-style-name="P5" draw:layer="layout" svg:width="14.396cm" svg:height="15.24cm" svg:x="2.54cm" svg:y="3.81cm">
          <draw:image xlink:href="Pictures/2000000200000155000001696FC0B801.eps" xlink:type="simple" xlink:show="embed" xlink:actuate="onLoad">
            <text:p/>
          </draw:image>
        </draw:frame>
        <draw:frame draw:style-name="gr5" draw:text-style-name="P6" draw:layer="layout" svg:width="9.269cm" svg:height="4.213cm" svg:x="17.781cm" svg:y="5.313cm">
          <draw:text-box>
            <text:p text:style-name="P6"><text:span text:style-name="T9">V </text:span><text:span text:style-name="T10">Republice srbské</text:span></text:p>
            <text:p text:style-name="P6"><text:span text:style-name="T9">(RS, v Bosně) včera skončilo dvoudenní referendum</text:span></text:p>
            <text:p text:style-name="P6"><text:span text:style-name="T9">o </text:span><text:span text:style-name="T11">mírovém plánu</text:span><text:span text:style-name="T9"> kontaktní skupiny.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2">Současný stav</text:span></text:p>
                <text:list>
                  <text:list-item>
                    <text:p><text:span text:style-name="T12">PDT 2.0</text:span></text:p>
                  </text:list-item>
                  <text:list-item>
                    <text:p><text:span text:style-name="T12">PDT 2.5</text:span></text:p>
                  </text:list-item>
                </text:list>
              </text:list-item>
              <text:list-item>
                <text:p>Pravidla anotace víceslovných výrazů v PDT</text:p>
              </text:list-item>
              <text:list-item>
                <text:p><text:span text:style-name="T12">Tektogramatická rovina</text:span></text:p>
              </text:list-item>
              <text:list-item>
                <text:p><text:span text:style-name="T12">Problémové a nečekané výskyty</text:span></text:p>
              </text:list-item>
              <text:list-item>
                <text:p><text:span text:style-name="T12">Budoucnost</text:span></text:p>
              </text:list-item>
            </text:list>
          </draw:text-box>
        </draw:frame>
        <draw:frame presentation:style-name="pr1" draw:text-style-name="P1" draw:layer="layout" svg:width="26.639cm" svg:height="4.414cm" svg:x="1.302cm" svg:y="-0.454cm" presentation:class="title" presentation:user-transformed="true">
          <draw:text-box>
            <text:p><text:span text:style-name="T1">S frazémy si hrát na nervy je balzám</text:span><text:line-break/><text:span text:style-name="T2">Osnov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Anotace VV</text:p>
          </draw:text-box>
        </draw:frame>
        <draw:frame presentation:style-name="pr12" draw:layer="layout" svg:width="25.199cm" svg:height="15.157cm" svg:x="1.4cm" svg:y="4.207cm" presentation:class="outline" presentation:user-transformed="true">
          <draw:text-box>
            <text:list text:style-name="L2">
              <text:list-item>
                <text:p>Jen víceslovné</text:p>
                <text:list>
                  <text:list-item>
                    <text:p>tedy ne „Klaus“, ani „ODS“</text:p>
                  </text:list-item>
                  <text:list-item>
                    <text:p>vyřešení VV <text:span text:style-name="T13"></text:span> snazší anotace zbytku</text:p>
                  </text:list-item>
                </text:list>
              </text:list-item>
              <text:list-item>
                <text:p>Dvě skupiny výrazů anotovány současně</text:p>
                <text:list>
                  <text:list-item>
                    <text:p>ustálená spojení, lexém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4">slovník SemLex </text:span><text:span text:style-name="T15">(není součástí PDT 2.5)</text:span></text:p>
                      </text:list-item>
                      <text:list-item>
                        <text:p text:style-name="P7"><text:span text:style-name="T14">každý VV v textu anotován odkazem do slovníku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4">pojmenované entity</text:span></text:p>
                    <text:list>
                      <text:list-item>
                        <text:p text:style-name="P8"><text:span text:style-name="T14">osoba, místo, instituce, objekt, adresa, čas,</text:span><text:span text:style-name="T14"><text:line-break/></text:span><text:span text:style-name="T14">číslo (tedy např. rozsah), cizí výraz, bibliografický údaj</text:span></text:p>
                      </text:list-item>
                      <text:list-item>
                        <text:p text:style-name="P8"><text:span text:style-name="T14">žádná další kategorizace, dokonce ani zanoře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365cm" svg:x="2.1cm" svg:y="14.107cm" presentation:class="notes">
            <draw:text-box>
              <text:p>SemLex nevydán s PDT 2.5 – nepřináší nic moc nového</text:p>
              <text:p>zanoření lze v druhém kole anotovat snáze, pokud anotátoři dostanou seznam vět obsahujících nějakou NE a budou rozhodovat, zda ji lze dále dělit</text:p>
            </draw:text-box>
          </draw:frame>
        </presentation:notes>
      </draw:page>
      <draw:page draw:name="page10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Anotace VV – pojmenované entity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2">
              <text:list-item>
                <text:p>dělení zhruba podle Magdy Ševčíkové <text:span text:style-name="T3">(říjen 2005)</text:span></text:p>
              </text:list-item>
              <text:list-item>
                <text:p>ve většině případů bez apelativ</text:p>
                <text:list>
                  <text:list-item>
                    <text:p><text:span text:style-name="T16">je to problém: </text:span><text:span text:style-name="T17">„Mgr. Novotný“</text:span><text:span text:style-name="T16"> vs. </text:span><text:span text:style-name="T17">„president Obama“</text:span><text:span text:style-name="T16"> vs. </text:span><text:span text:style-name="T17">„předseda vlády Petr Nečas“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 presentation:user-transformed="true">
          <draw:text-box>
            <text:p>Anotace VV – typy NE</text:p>
          </draw:text-box>
        </draw:frame>
        <draw:frame presentation:style-name="pr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8">person</text:span><text:span text:style-name="T19">: </text:span><text:span text:style-name="T20">profesor </text:span><text:span text:style-name="T21">P. Novák</text:span><text:span text:style-name="T22"> (lze jméno vynechat)</text:span></text:p>
                <text:list>
                  <text:list-item>
                    <text:p><text:span text:style-name="T23">též jména zvířat</text:span></text:p>
                  </text:list-item>
                </text:list>
              </text:list-item>
              <text:list-item>
                <text:p><text:span text:style-name="T24">institution</text:span><text:span text:style-name="T25">: </text:span><text:span text:style-name="T26">Dental, s.r.o</text:span><text:span text:style-name="T25">; </text:span><text:span text:style-name="T26">galerie Václava Špály</text:span></text:p>
                <text:list>
                  <text:list-item>
                    <text:p><text:span text:style-name="T25">též veletrhy a soutěže</text:span></text:p>
                  </text:list-item>
                </text:list>
              </text:list-item>
              <text:list-item>
                <text:p><text:span text:style-name="T27">location</text:span><text:span text:style-name="T28">: </text:span><text:span text:style-name="T29">New Haven, Connecticut</text:span><text:span text:style-name="T23">; </text:span><text:span text:style-name="T30">jdu do </text:span><text:span text:style-name="T29">galerie Václava Špály</text:span><text:span text:style-name="T23">; </text:span><text:span text:style-name="T30">ČNB </text:span><text:span text:style-name="T29">Na Příkopech</text:span></text:p>
              </text:list-item>
              <text:list-item>
                <text:p><text:span text:style-name="T31">object</text:span><text:span text:style-name="T22">: ostatní jména (kniha, festival, zákon, zboží, ...)</text:span></text:p>
                <text:list>
                  <text:list-item>
                    <text:p><text:span text:style-name="T21">Intel Pentium Pro</text:span><text:span text:style-name="T22">; </text:span><text:span text:style-name="T21">americký dolar</text:span><text:span text:style-name="T22">; </text:span><text:span text:style-name="T21">oxid uhličitý</text:span><text:span text:style-name="T22">; </text:span><text:span text:style-name="T21">ČNB</text:span><text:span text:style-name="T32"> Na Příkopech</text:span><text:span text:style-name="T22">; </text:span><text:span text:style-name="T21">př. K.</text:span><text:span text:style-name="T22">; </text:span><text:span text:style-name="T21">Kč/ho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 presentation:user-transformed="true">
          <draw:text-box>
            <text:p>Anotace VV – typy NE (pokrač.)</text:p>
          </draw:text-box>
        </draw:frame>
        <draw:frame presentation:style-name="pr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3">address</text:span><text:span text:style-name="T25">: musí obsahovat ulici a/nebo doplňující nemístní údaj (telefon, PSČ, fax, e-mail, …)</text:span></text:p>
                <text:list>
                  <text:list-item>
                    <text:p><text:span text:style-name="T34">Velvyslanectví Dánského království, U páté baterie 7, 162 00 Praha 6, tel.: (02) 35 11 14</text:span></text:p>
                  </text:list-item>
                  <text:list-item>
                    <text:p><text:span text:style-name="T35">Petr Novák, Ústav formální a aplikované lingvistiky</text:span></text:p>
                  </text:list-item>
                </text:list>
              </text:list-item>
              <text:list-item>
                <text:p><text:span text:style-name="T36">biblio</text:span><text:span text:style-name="T28">: strukturovaný bibliografický údaj</text:span></text:p>
              </text:list-item>
              <text:list-item>
                <text:p><text:span text:style-name="T37">number</text:span><text:span text:style-name="T22">: množství: </text:span><text:span text:style-name="T21">100 – 200</text:span><text:span text:style-name="T32"> metrů čtverečních</text:span><text:span text:style-name="T22">;</text:span><text:span text:style-name="T32"> </text:span><text:span text:style-name="T21">od 10 do 18 </text:span><text:span text:style-name="T32">let</text:span><text:span text:style-name="T22">;</text:span><text:span text:style-name="T32"> </text:span><text:span text:style-name="T21">mezi</text:span><text:span text:style-name="T32"> sedadly </text:span><text:span text:style-name="T21">30 – 40</text:span><text:span text:style-name="T22">; </text:span><text:span text:style-name="T21">pět a půl procen.</text:span></text:p>
              </text:list-item>
              <text:list-item>
                <text:p><text:span text:style-name="T38">time</text:span><text:span text:style-name="T22">: </text:span><text:span text:style-name="T39">„kdy“, nikoli „kolik“: </text:span><text:span text:style-name="T40">ve</text:span><text:span text:style-name="T41"> </text:span><text:span text:style-name="T42">20 hodin 15 minut</text:span><text:span text:style-name="T39">;</text:span><text:span text:style-name="T42"> únor 2002</text:span></text:p>
              </text:list-item>
              <text:list-item>
                <text:p><text:span text:style-name="T43">foreign</text:span><text:span text:style-name="T22">: nepatří-li jinam: </text:span><text:span text:style-name="T21">ad hoc</text:span><text:span text:style-name="T22">; </text:span><text:span text:style-name="T32">The Jungle Boo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1" draw:layer="layout" svg:width="16.799cm" svg:height="13.114cm" svg:x="2.1cm" svg:y="14.107cm" presentation:class="notes">
            <draw:text-box>
              <text:list text:style-name="L4">
                <text:list-item>
                  <text:p><text:span text:style-name="T25">nepatří jinam, nebo anotátor nezná</text:span></text:p>
                </text:list-item>
              </text:list>
            </draw:text-box>
          </draw:frame>
        </presentation:notes>
      </draw:page>
      <draw:page draw:name="page13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 presentation:user-transformed="true">
          <draw:text-box>
            <text:p>Anotace VV – SemLex</text:p>
          </draw:text-box>
        </draw:frame>
        <draw:frame presentation:style-name="pr13" draw:layer="layout" svg:width="10.665cm" svg:height="9.056cm" svg:x="1.4cm" svg:y="4.914cm" presentation:class="outline" presentation:user-transformed="true">
          <draw:text-box>
            <text:list text:style-name="L2">
              <text:list-item>
                <text:p>komposicionalita</text:p>
              </text:list-item>
              <text:list-item>
                <text:p>překlad</text:p>
              </text:list-item>
              <text:list-item>
                <text:p>substituovatelnost</text:p>
              </text:list-item>
              <text:list-item>
                <text:p>variovatelnost</text:p>
              </text:list-item>
              <text:list-item>
                <text:p>odlučitelnost</text:p>
              </text:list-item>
            </text:list>
          </draw:text-box>
        </draw:frame>
        <draw:frame presentation:style-name="pr12" draw:layer="layout" svg:width="14.535cm" svg:height="13.609cm" svg:x="12.065cm" svg:y="4.915cm" presentation:class="outline" presentation:user-transformed="true">
          <draw:text-box>
            <text:p><text:s/><text:span text:style-name="T44">neblahý konec </text:span><text:span text:style-name="T45">vs. </text:span><text:span text:style-name="T44">vysoká škola</text:span></text:p>
            <text:p><text:s/><text:span text:style-name="T44">high school</text:span></text:p>
            <text:p><text:s/><text:span text:style-name="T44">účetní poradce</text:span><text:span text:style-name="T45"> vs. </text:span><text:span text:style-name="T44">účetní závěrka</text:span></text:p>
            <text:p><text:s/><text:span text:style-name="T44">*dopravní hřích</text:span></text:p>
            <text:p><text:s/><text:span text:style-name="T44">*dopravní závažný přestupek</text:span></text:p>
          </draw:text-box>
        </draw:frame>
        <draw:frame presentation:style-name="pr14" draw:layer="layout" svg:width="25.27cm" svg:height="5.08cm" svg:x="1.4cm" svg:y="13.97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Anotace VV – SemLex vs. NE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2">
              <text:list-item>
                <text:p>Hranice mezi NE a vložením do SemLexu není ostrá.</text:p>
                <text:list>
                  <text:list-item>
                    <text:p><text:span text:style-name="T4">„</text:span><text:span text:style-name="T4">ministerstvo pro místní rozvoj České republiky“</text:span></text:p>
                  </text:list-item>
                  <text:list-item>
                    <text:p><text:span text:style-name="T4">„</text:span><text:span text:style-name="T4">ministerstvo pro místní rozvoj“</text:span></text:p>
                  </text:list-item>
                  <text:list-item>
                    <text:p><text:span text:style-name="T4">„</text:span><text:span text:style-name="T4">krizové centrum pro děti a mládež“</text:span></text:p>
                  </text:list-item>
                  <text:list-item>
                    <text:p><text:span text:style-name="T4">„</text:span><text:span text:style-name="T4">životní pojištění“</text:span></text:p>
                  </text:list-item>
                </text:list>
              </text:list-item>
              <text:list-item>
                <text:p>NE lze také vložit do slovník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11" draw:layer="layout" svg:width="16.799cm" svg:height="13.114cm" svg:x="2.1cm" svg:y="14.107cm" presentation:class="notes">
            <draw:text-box>
              <text:p>dále rozmlženo pravidlem</text:p>
              <text:p><text:tab/>k takovému NE ve slovníku napsat typ</text:p>
              <text:p><text:tab/>(sloužilo k snazší anotaci)</text:p>
            </draw:text-box>
          </draw:frame>
        </presentation:notes>
      </draw:page>
      <draw:page draw:name="page15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2">Současný stav</text:span></text:p>
                <text:list>
                  <text:list-item>
                    <text:p><text:span text:style-name="T12">PDT 2.0</text:span></text:p>
                  </text:list-item>
                  <text:list-item>
                    <text:p><text:span text:style-name="T12">PDT 2.5</text:span></text:p>
                  </text:list-item>
                </text:list>
              </text:list-item>
              <text:list-item>
                <text:p><text:span text:style-name="T12">Pravidla anotace víceslovných výrazů v PDT</text:span></text:p>
              </text:list-item>
              <text:list-item>
                <text:p>Tektogramatická rovina</text:p>
              </text:list-item>
              <text:list-item>
                <text:p><text:span text:style-name="T12">Problémové a nečekané výskyty</text:span></text:p>
              </text:list-item>
              <text:list-item>
                <text:p><text:span text:style-name="T12">Budoucnost</text:span></text:p>
              </text:list-item>
            </text:list>
          </draw:text-box>
        </draw:frame>
        <draw:frame presentation:style-name="pr1" draw:text-style-name="P1" draw:layer="layout" svg:width="26.639cm" svg:height="4.414cm" svg:x="1.302cm" svg:y="-0.454cm" presentation:class="title" presentation:user-transformed="true">
          <draw:text-box>
            <text:p><text:span text:style-name="T1">S frazémy si hrát na nervy je balzám</text:span><text:line-break/><text:span text:style-name="T2">Osnov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2" draw:layer="layout" svg:width="16.799cm" svg:height="13.365cm" svg:x="2.1cm" svg:y="14.107cm" presentation:class="notes">
            <draw:text-box>
              <text:p text:style-name="P2">vešekrá anotace probíhala na t-rovině</text:p>
              <text:p>překvapivé rozhodnutí, má klady i zápory</text:p>
              <text:p text:style-name="P2">dneska bych to dělal jinak</text:p>
            </draw:text-box>
          </draw:frame>
        </presentation:notes>
      </draw:page>
      <draw:page draw:name="page16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6.004cm" svg:height="3.507cm" svg:x="1.301cm" svg:y="0cm" presentation:class="title" presentation:user-transformed="true">
          <draw:text-box>
            <text:p>Anotace VV na t-rovině – motivace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46">je to blízké anotaci významu, patří to sem</text:span></text:p>
              </text:list-item>
              <text:list-item>
                <text:p><text:span text:style-name="T46">snazší odstínění povrchových variant (slovosled, nesouvislé/přerušené výrazy)</text:span></text:p>
              </text:list-item>
              <text:list-item>
                <text:p><text:span text:style-name="T46">tektogramatický podstrom tvořící VV by měl (ideálně) být shodný pro všechny výskyty</text:span></text:p>
              </text:list-item>
              <text:list-item>
                <text:p><text:span text:style-name="T46">jsou zde doplněné uzly</text:span></text:p>
                <text:list>
                  <text:list-header>
                    <text:p><text:span text:style-name="T47">popáleniny 3.</text:span><text:span text:style-name="T44"> a 4. </text:span><text:span text:style-name="T47">stupně</text:span><text:span text:style-name="T48"> na 40 procentech povrchu těla</text:span></text:p>
                    <text:p><text:span text:style-name="T44">...a bez Sarajeva by nebyla žádná první </text:span><text:span text:style-name="T47">světová válka</text:span><text:span text:style-name="T44">. A bez první možná ani </text:span><text:span text:style-name="T47">druhá</text:span><text:span text:style-name="T44">. </text:span><text:span text:style-name="T45">[PDT 2.0, m-rovina]</text:span></text:p>
                    <text:p><text:span text:style-name="T44">Naučili jsme je </text:span><text:span text:style-name="T47">zobat</text:span><text:span text:style-name="T44"> raději </text:span><text:span text:style-name="T47">z</text:span><text:span text:style-name="T44"> naší než </text:span><text:span text:style-name="T47">z</text:span><text:span text:style-name="T44"> jiné </text:span><text:span text:style-name="T47">ruky</text:span><text:span text:style-name="T44">. </text:span><text:span text:style-name="T45">[PDT 2.0, m-rovina]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365cm" svg:x="2.1cm" svg:y="14.107cm" presentation:class="notes">
            <draw:text-box>
              <text:p>chybějící čárka je i v PDT</text:p>
              <text:p>právě změna slovosledu (která prakticky nenastává) způsobila false positive</text:p>
            </draw:text-box>
          </draw:frame>
        </presentation:notes>
      </draw:page>
      <draw:page draw:name="page17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 presentation:user-transformed="true">
          <draw:text-box>
            <text:p>Hledání na morfologické rovině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6">chybná automatická analýza povrchovou metodou</text:span></text:p>
                <text:list>
                  <text:list-item>
                    <text:p>i s očekávanou změnou slovosledu, tvarosloví, prokládání výrazu jinými slovy:</text:p>
                    <text:p><text:span text:style-name="T44">Je to balzám </text:span><text:span text:style-name="T47">na nervy hrát</text:span><text:span text:style-name="T44"> s Jenseny. (...) Pierceová po boku Jensenů značně pookřála.</text:span><text:span text:style-name="T49"> [PDT 2.0, včetně chybějící čárky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6.004cm" svg:height="3.507cm" svg:x="1.301cm" svg:y="0cm" presentation:class="title" presentation:user-transformed="true">
          <draw:text-box>
            <text:p>Anotace VV na t-rovině – nevýhody</text:p>
          </draw:text-box>
        </draw:frame>
        <draw:frame presentation:style-name="pr6" draw:layer="layout" svg:width="25.199cm" svg:height="14.351cm" svg:x="1.4cm" svg:y="4.914cm" presentation:class="outline" presentation:user-transformed="true">
          <draw:text-box>
            <text:list text:style-name="L2">
              <text:list-item>
                <text:p>vyhledávání pomocí t-podstromu není všemocné:</text:p>
                <text:list>
                  <text:list-header>
                    <text:p text:style-name="P6"><text:span text:style-name="T44">Leonardo </text:span><text:span text:style-name="T47">dal</text:span><text:span text:style-name="T44"> svým gólem signál k výhře nad Nagojou a svůj první </text:span><text:span text:style-name="T47">gól</text:span><text:span text:style-name="T47"><text:line-break/></text:span><text:span text:style-name="T44">v zemi vycházejícího slunce vstřelil Němec Buchwald.</text:span><text:span text:style-name="T45"> [PDT 2.0]</text:span></text:p>
                  </text:list-header>
                </text:list>
              </text:list-item>
              <text:list-item>
                <text:p>anotace obsahuje pouze t-uzly tvořící VV</text:p>
                <text:list>
                  <text:list-item>
                    <text:p>nevýhoda: aux-uzly nejsou nikdy součástí</text:p>
                    <text:list>
                      <text:list-header>
                        <text:p text:style-name="P8"><text:span text:style-name="T4">hodit flintu </text:span><text:span text:style-name="T50">do</text:span><text:span text:style-name="T51"> žita</text:span></text:p>
                        <text:p text:style-name="P8"><text:span text:style-name="T51">zkusit </text:span><text:span text:style-name="T50">do</text:span><text:span text:style-name="T51"> třetice</text:span></text:p>
                        <text:p text:style-name="P8"><text:span text:style-name="T51">zkoušet </text:span><text:span text:style-name="T50">do</text:span><text:span text:style-name="T51"> soudného dne</text:span></text:p>
                        <text:p text:style-name="P8"><text:span text:style-name="T51">investovat </text:span><text:span text:style-name="T50">do </text:span><text:span text:style-name="T51">kotované emise</text:span></text:p>
                      </text:list-header>
                    </text:list>
                  </text:list-item>
                  <text:list-item>
                    <text:p>lze doplnit automaticky ze slovní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layer="layout" svg:width="16.799cm" svg:height="13.365cm" svg:x="2.1cm" svg:y="14.107cm" presentation:class="notes">
            <draw:text-box>
              <text:p>dal gól.PAT</text:p>
              <text:p><text:tab/>vs.</text:p>
              <text:p>dal gólem.MEANS</text:p>
              <text:p/>
            </draw:text-box>
          </draw:frame>
        </presentation:notes>
      </draw:page>
      <draw:page draw:name="page19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Tektogramatický podstrom</text:p>
          </draw:text-box>
        </draw:frame>
        <draw:frame presentation:style-name="pr15" draw:layer="layout" svg:width="25.199cm" svg:height="3.033cm" svg:x="1.471cm" svg:y="3.952cm" presentation:class="outline" presentation:user-transformed="true">
          <draw:text-box>
            <text:list text:style-name="L2">
              <text:list-item>
                <text:p>efektivní rodič</text:p>
              </text:list-item>
              <text:list-item>
                <text:p>ideálně je shodný pro všechny instance</text:p>
              </text:list-item>
            </text:list>
          </draw:text-box>
        </draw:frame>
        <draw:frame draw:style-name="gr4" draw:text-style-name="P5" draw:layer="layout" svg:width="7.443cm" svg:height="9.065cm" svg:x="8.255cm" svg:y="7.62cm">
          <draw:image xlink:href="Pictures/20000002000000D300000101FC15E4CA.eps" xlink:type="simple" xlink:show="embed" xlink:actuate="onLoad">
            <text:p/>
          </draw:image>
        </draw:frame>
        <draw:frame draw:style-name="gr4" draw:text-style-name="P5" draw:layer="layout" svg:width="6.49cm" svg:height="11.5cm" svg:x="1.27cm" svg:y="7.62cm">
          <draw:image xlink:href="Pictures/20000002000000B800000146E335DC0B.eps" xlink:type="simple" xlink:show="embed" xlink:actuate="onLoad">
            <text:p/>
          </draw:image>
        </draw:frame>
        <draw:frame draw:style-name="gr4" draw:text-style-name="P5" draw:layer="layout" svg:width="7.937cm" svg:height="10.441cm" svg:x="-9.207cm" svg:y="6.35cm">
          <draw:image xlink:href="Pictures/20000002000000E100000128B9EBC499.eps" xlink:type="simple" xlink:show="embed" xlink:actuate="onLoad">
            <text:p/>
          </draw:image>
        </draw:frame>
        <draw:frame draw:style-name="gr4" draw:text-style-name="P5" draw:id="id6" draw:layer="layout" svg:width="3.209cm" svg:height="4.867cm" svg:x="23.461cm" svg:y="5.715cm">
          <draw:image xlink:href="Pictures/200000020000005B0000008A236DE028.eps" xlink:type="simple" xlink:show="embed" xlink:actuate="onLoad">
            <text:p/>
          </draw:image>
        </draw:frame>
        <draw:frame draw:style-name="gr6" draw:text-style-name="P9" draw:layer="layout" svg:width="1.632cm" svg:height="1.517cm" svg:x="16.51cm" svg:y="7.62cm">
          <draw:text-box>
            <text:p><text:span text:style-name="T46">…</text:span></text:p>
          </draw:text-box>
        </draw:frame>
        <draw:frame draw:style-name="gr4" draw:text-style-name="P5" draw:id="id4" draw:layer="layout" svg:width="9.877cm" svg:height="7.478cm" svg:x="16.793cm" svg:y="11.572cm">
          <draw:image xlink:href="Pictures/2000000200000118000000D4BD5C0FBA.eps" xlink:type="simple" xlink:show="embed" xlink:actuate="onLoad">
            <text:p/>
          </draw:image>
        </draw:frame>
        <draw:frame draw:style-name="gr6" draw:text-style-name="P9" draw:id="id5" draw:layer="layout" svg:width="5.671cm" svg:height="1.517cm" svg:x="16.51cm" svg:y="9.278cm">
          <draw:text-box>
            <text:p><text:span text:style-name="T46">nevýhody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301cm" svg:y="0cm" presentation:class="title">
          <draw:text-box>
            <text:p>Anotace VV – statistiky v PDT 2.5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48.401 VV nalezeno v PDT</text:p>
                <text:list>
                  <text:list-item>
                    <text:p>45 % tvoří NE</text:p>
                  </text:list-item>
                </text:list>
              </text:list-item>
              <text:list-item>
                <text:p>8860 položek SemLexu</text:p>
              </text:list-item>
              <text:list-item>
                <text:p>8545 použito v PDT 2.5</text:p>
              </text:list-item>
              <text:list-item>
                <text:p>dvojslovné nejčastější</text:p>
                <text:list>
                  <text:list-item>
                    <text:p>7,5x častější než tříslovné</text:p>
                  </text:list-item>
                </text:list>
              </text:list-item>
            </text:list>
          </draw:text-box>
        </draw:frame>
        <draw:frame draw:style-name="gr6" draw:text-style-name="P10" draw:id="id8" draw:layer="layout" svg:width="4.299cm" svg:height="5.894cm" svg:x="22.86cm" svg:y="3.631cm">
          <draw:text-box>
            <text:p><text:span text:style-name="T52">7801 person</text:span></text:p>
            <text:p><text:span text:style-name="T52">5533 institution</text:span></text:p>
            <text:p><text:span text:style-name="T52">4023 number</text:span></text:p>
            <text:p><text:span text:style-name="T52">3226 object</text:span></text:p>
            <text:p><text:span text:style-name="T52">3001 time</text:span></text:p>
            <text:p><text:span text:style-name="T52">2091 location</text:span></text:p>
            <text:p><text:span text:style-name="T52"><text:s text:c="2"/></text:span><text:span text:style-name="T52">157 foreign</text:span></text:p>
            <text:p><text:span text:style-name="T52"><text:s text:c="2"/></text:span><text:span text:style-name="T52">146 address</text:span></text:p>
            <text:p><text:span text:style-name="T52"><text:s text:c="4"/></text:span><text:span text:style-name="T52">40 biblio</text:span></text:p>
          </draw:text-box>
        </draw:frame>
        <draw:frame draw:style-name="gr6" draw:text-style-name="P10" draw:id="id7" draw:layer="layout" svg:width="6.374cm" svg:height="7.148cm" svg:x="16.207cm" svg:y="3.647cm">
          <draw:text-box>
            <text:p><text:span text:style-name="T52">114 ministr zahraničí</text:span></text:p>
            <text:p><text:span text:style-name="T52">106 akciová společnost</text:span></text:p>
            <text:p><text:span text:style-name="T52"><text:s text:c="2"/></text:span><text:span text:style-name="T52">86 státní rozpočet</text:span></text:p>
            <text:p><text:span text:style-name="T52"><text:s text:c="2"/></text:span><text:span text:style-name="T52">80 politická strana</text:span></text:p>
            <text:p><text:span text:style-name="T52"><text:s text:c="2"/></text:span><text:span text:style-name="T52">78 životní prostředí</text:span></text:p>
            <text:p><text:span text:style-name="T52"><text:s text:c="2"/></text:span><text:span text:style-name="T52">74 generální ředitel</text:span></text:p>
            <text:p><text:span text:style-name="T52"><text:s text:c="2"/></text:span><text:span text:style-name="T52">70 valná hromada</text:span></text:p>
            <text:p><text:span text:style-name="T52"><text:s text:c="2"/></text:span><text:span text:style-name="T52">67 tisková konference</text:span></text:p>
            <text:p><text:span text:style-name="T52"><text:s text:c="2"/></text:span><text:span text:style-name="T52">67 ústavní zákon</text:span></text:p>
            <text:p><text:span text:style-name="T52"><text:s text:c="2"/></text:span><text:span text:style-name="T52">65 v podstatě</text:span></text:p>
            <text:p><text:span text:style-name="T52"><text:s text:c="2"/></text:span><text:span text:style-name="T52">65 mimo jiné</text:span></text:p>
          </draw:text-box>
        </draw:frame>
        <draw:frame draw:style-name="gr7" draw:id="id9" draw:layer="layout" svg:width="10.16cm" svg:height="8.992cm" svg:x="19.05cm" svg:y="10.79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12">Současný stav</text:span></text:p>
                <text:list>
                  <text:list-item>
                    <text:p><text:span text:style-name="T12">PDT 2.0</text:span></text:p>
                  </text:list-item>
                  <text:list-item>
                    <text:p><text:span text:style-name="T12">PDT 2.5</text:span></text:p>
                  </text:list-item>
                </text:list>
              </text:list-item>
              <text:list-item>
                <text:p><text:span text:style-name="T12">Pravidla anotace víceslovných výrazů v PDT</text:span></text:p>
              </text:list-item>
              <text:list-item>
                <text:p><text:span text:style-name="T12">Tektogramatická rovina</text:span></text:p>
              </text:list-item>
              <text:list-item>
                <text:p>Problémové a nečekané výskyty</text:p>
              </text:list-item>
              <text:list-item>
                <text:p><text:span text:style-name="T12">Budoucnost</text:span></text:p>
              </text:list-item>
            </text:list>
          </draw:text-box>
        </draw:frame>
        <draw:frame presentation:style-name="pr1" draw:text-style-name="P1" draw:layer="layout" svg:width="26.639cm" svg:height="4.414cm" svg:x="1.302cm" svg:y="-0.454cm" presentation:class="title" presentation:user-transformed="true">
          <draw:text-box>
            <text:p><text:span text:style-name="T1">S frazémy si hrát na nervy je balzám</text:span><text:line-break/><text:span text:style-name="T2">Osnov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Tektogramatický strom – neshody</text:p>
          </draw:text-box>
        </draw:frame>
        <draw:frame presentation:style-name="pr1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zkratky: <text:span text:style-name="T4">ODS, ministr ŽP</text:span></text:p>
              </text:list-item>
              <text:list-item>
                <text:p>přechýlení</text:p>
                <text:list>
                  <text:list-item>
                    <text:p><text:span text:style-name="T53">mistryně světa, ministryně zahraničí, hlavní hygienička</text:span></text:p>
                  </text:list-item>
                </text:list>
              </text:list-item>
              <text:list-item>
                <text:p>zdrobněliny</text:p>
                <text:list>
                  <text:list-item>
                    <text:p><text:span text:style-name="T4">rodinný dům/domek, konferenční sál/salonek</text:span></text:p>
                  </text:list-item>
                </text:list>
              </text:list-item>
              <text:list-item>
                <text:p><text:span text:style-name="T5">vid: </text:span><text:span text:style-name="T4">zaujmout/zaujímat stanovisko</text:span></text:p>
              </text:list-item>
              <text:list-item>
                <text:p><text:span text:style-name="T51">být/končit na mrtvém bodě, občanský zákon/zákoník, cenová hladina/hladina cen,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Objívky</text:p>
          </draw:text-box>
        </draw:frame>
        <draw:frame presentation:style-name="pr12" draw:layer="layout" svg:width="25.199cm" svg:height="14.506cm" svg:x="1.4cm" svg:y="4.914cm" presentation:class="outline" presentation:user-transformed="true">
          <draw:text-box>
            <text:list text:style-name="L2">
              <text:list-item>
                <text:p>t-uzly representující VV nemusí tvořit souvislý podstrom</text:p>
                <text:list>
                  <text:list-item>
                    <text:p>obvykle však jde o patologické případy, nebo „chyby“ anotace PDT</text:p>
                  </text:list-item>
                  <text:list-item>
                    <text:p><text:span text:style-name="T4">k.o. </text:span><text:span text:style-name="T5">(visí na #Forn)</text:span></text:p>
                  </text:list-item>
                  <text:list-item>
                    <text:p><text:span text:style-name="T4">zakopaný pes</text:span></text:p>
                  </text:list-item>
                  <text:list-item>
                    <text:p><text:span text:style-name="T4">být </text:span><text:span text:style-name="T50">bojovník</text:span><text:span text:style-name="T54">.ACT</text:span><text:span text:style-name="T51"> </text:span><text:span text:style-name="T50">ve zbrani</text:span><text:span text:style-name="T54">.MANN</text:span></text:p>
                  </text:list-item>
                  <text:list-item>
                    <text:p><text:span text:style-name="T51">bylo to asi tak </text:span><text:span text:style-name="T50">padesát</text:span><text:span text:style-name="T54">.MANN </text:span><text:span text:style-name="T50">na padesát</text:span><text:span text:style-name="T54">.MANN</text:span></text:p>
                  </text:list-item>
                </text:list>
              </text:list-item>
              <text:list-item>
                <text:p>VV mohou stále ještě být homonymní</text:p>
                <text:list>
                  <text:list-item>
                    <text:p><text:span text:style-name="T4">přímá volb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Objívky</text:p>
          </draw:text-box>
        </draw:frame>
        <draw:frame presentation:style-name="pr12" draw:layer="layout" svg:width="25.199cm" svg:height="14.076cm" svg:x="1.4cm" svg:y="4.914cm" presentation:class="outline" presentation:user-transformed="true">
          <draw:text-box>
            <text:list text:style-name="L2">
              <text:list-item>
                <text:p>Parafráze, exploatace</text:p>
                <text:list>
                  <text:list-item>
                    <text:p>autoři k dosažení svého efektu pokřivují ustálená spojení</text:p>
                  </text:list-item>
                  <text:list-item>
                    <text:p>vyznam se v čase mění, posouvá</text:p>
                    <text:p/>
                  </text:list-item>
                  <text:list-item>
                    <text:p><text:span text:style-name="T4">Zloději nechodí po horách, ale po domácnostech.</text:span></text:p>
                  </text:list-item>
                  <text:list-item>
                    <text:p><text:span text:style-name="T4">ne Rudé, ale Šedé právo</text:span></text:p>
                  </text:list-item>
                  <text:list-item>
                    <text:p><text:span text:style-name="T4">Sarajevo –</text:span><text:span text:style-name="T5"> (v českém kontextu často) nejde</text:span><text:span text:style-name="T5"><text:line-break/></text:span><text:span text:style-name="T5">o místo, ale o událost</text:span></text:p>
                  </text:list-item>
                  <text:list-item>
                    <text:p><text:span text:style-name="T4">Sarajevský atentát</text:span><text:span text:style-name="T5"> – nový význ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Objívky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5">některé frazémy by bylo lepší zachytit pomocí wildcardů</text:span></text:p>
                <text:list>
                  <text:list-item>
                    <text:p><text:span text:style-name="T4">stát {v popředí, ve stínu, v pozadí, na výsluní}</text:span></text:p>
                  </text:list-item>
                  <text:list-item>
                    <text:p><text:span text:style-name="T4">dostat [0-9]+ {měsíců,roků} {natvrdo,podmíněně}</text:span></text:p>
                  </text:list-item>
                  <text:list-item>
                    <text:p><text:span text:style-name="T4">drží {první,druhou,třetí,...,předposlední,...} příčk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Objívky</text:p>
          </draw:text-box>
        </draw:frame>
        <draw:frame presentation:style-name="pr12" draw:layer="layout" svg:width="25.199cm" svg:height="13.609cm" svg:x="1.4cm" svg:y="4.914cm" presentation:class="outline">
          <draw:text-box>
            <text:list text:style-name="L2">
              <text:list-item>
                <text:p>některé NE mohou být až nečekaně dlouhé:</text:p>
                <text:list>
                  <text:list-item>
                    <text:p><text:span text:style-name="T4">The Black Box Summer Festival of Czech 20th Century Plays – Vašek Káňa: Karhan' s Men</text:span></text:p>
                  </text:list-item>
                </text:list>
              </text:list-item>
              <text:list-item>
                <text:p>„slabší“ třídu frazémů lze přerušit užitím spony</text:p>
                <text:list>
                  <text:list-item>
                    <text:p><text:span text:style-name="T4">škola chce </text:span><text:span text:style-name="T55">mít</text:span><text:span text:style-name="T56"> </text:span><text:span text:style-name="T57">třídy smíšené</text:span></text:p>
                  </text:list-item>
                  <text:list-item>
                    <text:p><text:span text:style-name="T58">věří, že </text:span><text:span text:style-name="T57">kurs</text:span><text:span text:style-name="T58"> </text:span><text:span text:style-name="T59">bude</text:span><text:span text:style-name="T58"> do konce roku </text:span><text:span text:style-name="T57">volně plovoucí</text:span></text:p>
                  </text:list-item>
                  <text:list-item>
                    <text:p><text:span text:style-name="T58">?</text:span><text:span text:style-name="T57">dům</text:span><text:span text:style-name="T58"> na konci ulice </text:span><text:span text:style-name="T59">je</text:span><text:span text:style-name="T58"> </text:span><text:span text:style-name="T57">rodinný</text:span></text:p>
                  </text:list-item>
                  <text:list-item>
                    <text:p><text:span text:style-name="T58">*</text:span><text:span text:style-name="T57">pomoc</text:span><text:span text:style-name="T58">, kterou jsem zraněné poskytl, </text:span><text:span text:style-name="T59">byla</text:span><text:span text:style-name="T58"> </text:span><text:span text:style-name="T57">prv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Glossy" presentation:presentation-page-layout-name="AL1T1" presentation:use-footer-name="ftr1" presentation:use-date-time-name="dtd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>Budoucnost</text:p>
          </draw:text-box>
        </draw:frame>
        <draw:frame presentation:style-name="pr12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kostlivci ve skříni:</text:p>
                <text:list>
                  <text:list-item>
                    <text:p>is_name_of_person</text:p>
                  </text:list-item>
                  <text:list-item>
                    <text:p>automatická kontrola anotátorských „opomenutí“</text:p>
                  </text:list-item>
                </text:list>
              </text:list-item>
              <text:list-item>
                <text:p>kategorizace pojmenovaných entit</text:p>
                <text:list>
                  <text:list-item>
                    <text:p>tabulka jako struktura adresy</text:p>
                  </text:list-item>
                </text:list>
              </text:list-item>
              <text:list-item>
                <text:p>vnořené pojmenované entity</text:p>
                <text:list>
                  <text:list-item>
                    <text:p>vnoření odkazem ve slovníku</text:p>
                    <text:list>
                      <text:list-item>
                        <text:p text:style-name="P8"><text:span text:style-name="T4">náměstí Jiřího z Poděbrad 34</text:span></text:p>
                      </text:list-item>
                    </text:list>
                  </text:list-item>
                </text:list>
              </text:list-item>
              <text:list-item>
                <text:p>jednoslovné pojmenované entity</text:p>
              </text:list-item>
            </text:list>
          </draw:text-box>
        </draw:frame>
        <draw:frame draw:style-name="gr6" draw:id="id14" draw:layer="layout" svg:width="10.606cm" svg:height="3.806cm" svg:x="17.322cm" svg:y="11.43cm">
          <draw:text-box>
            <text:p><text:span text:style-name="T60">#1342:</text:span><text:span text:style-name="T60"><text:tab/></text:span><text:span text:style-name="T60">Poděbrady</text:span><text:span text:style-name="T60"><text:tab/></text:span><text:span text:style-name="T60"><text:tab/></text:span><text:span text:style-name="T60">(location)</text:span></text:p>
            <text:p/>
            <text:p/>
            <text:p/>
            <text:p/>
          </draw:text-box>
        </draw:frame>
        <draw:frame draw:style-name="gr6" draw:id="id13" draw:layer="layout" svg:width="10.36cm" svg:height="3.806cm" svg:x="17.323cm" svg:y="11.43cm">
          <draw:text-box>
            <text:p><text:span text:style-name="T60"/></text:p>
            <text:p><text:span text:style-name="T61">#32959:</text:span><text:span text:style-name="T61"><text:tab/></text:span><text:span text:style-name="T61">Jiří z</text:span> <text:span text:style-name="T60">#1342</text:span><text:span text:style-name="T61"><text:tab/></text:span><text:span text:style-name="T61"><text:tab/></text:span><text:span text:style-name="T61">(person)</text:span></text:p>
            <text:p/>
            <text:p/>
            <text:p/>
          </draw:text-box>
        </draw:frame>
        <draw:frame draw:style-name="gr6" draw:id="id12" draw:layer="layout" svg:width="10.606cm" svg:height="3.806cm" svg:x="17.323cm" svg:y="11.43cm">
          <draw:text-box>
            <text:p><text:span text:style-name="T60"/></text:p>
            <text:p/>
            <text:p><text:span text:style-name="T62">#45323:</text:span><text:span text:style-name="T62"><text:tab/></text:span><text:span text:style-name="T62">náměstí</text:span> <text:span text:style-name="T61">#32959</text:span><text:span text:style-name="T62"><text:tab/></text:span><text:span text:style-name="T62">(location)</text:span></text:p>
            <text:p/>
            <text:p/>
          </draw:text-box>
        </draw:frame>
        <draw:frame draw:style-name="gr6" draw:id="id10" draw:layer="layout" svg:width="10.677cm" svg:height="3.806cm" svg:x="17.323cm" svg:y="11.43cm">
          <draw:text-box>
            <text:p><text:span text:style-name="T60"/></text:p>
            <text:p/>
            <text:p/>
            <text:p/>
            <text:p><text:tab/><text:tab/><text:tab/><text:tab/><text:tab/><text:tab/>(address)</text:p>
          </draw:text-box>
        </draw:frame>
        <draw:frame draw:style-name="standard" draw:id="id11" draw:layer="layout" svg:width="5.366cm" svg:height="4.079cm" svg:x="19.138cm" svg:y="14.048cm">
          <table:table table:template-name="bw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63">město</text:span></text:p>
              </table:table-cell>
              <table:table-cell>
                <text:p><text:span text:style-name="T63">–</text:span></text:p>
              </table:table-cell>
            </table:table-row>
            <table:table-row table:style-name="ro1" table:default-cell-style-name="ce1">
              <table:table-cell>
                <text:p><text:span text:style-name="T63">ulice</text:span></text:p>
              </table:table-cell>
              <table:table-cell>
                <text:p><text:span text:style-name="T64">#45323</text:span></text:p>
              </table:table-cell>
            </table:table-row>
            <table:table-row table:style-name="ro1" table:default-cell-style-name="ce1">
              <table:table-cell>
                <text:p><text:span text:style-name="T63">č.p.</text:span></text:p>
              </table:table-cell>
              <table:table-cell>
                <text:p><text:span text:style-name="T63">–</text:span></text:p>
              </table:table-cell>
            </table:table-row>
            <table:table-row table:style-name="ro1" table:default-cell-style-name="ce1">
              <table:table-cell>
                <text:p><text:span text:style-name="T63">č.o.</text:span></text:p>
              </table:table-cell>
              <table:table-cell>
                <text:p><text:span text:style-name="T63">34</text:span></text:p>
              </table:table-cell>
            </table:table-row>
            <table:table-row table:style-name="ro1" table:default-cell-style-name="ce1">
              <table:table-cell>
                <text:p><text:span text:style-name="T63">...</text:span></text:p>
              </table:table-cell>
              <table:table-cell>
                <text:p><text:span text:style-name="T63">...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11" draw:layer="layout" svg:width="16.799cm" svg:height="13.114cm" svg:x="2.1cm" svg:y="14.107cm" presentation:class="notes">
            <draw:text-box>
              <text:p>konce souborů neanotovány, občas trestuhodně přehlédnuta jména lidí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ufal_20_2" draw:display-name="ufal 2" draw:style="axial" draw:start-color="#000000" draw:end-color="#ffb515" draw:start-intensity="100%" draw:end-intensity="85%" draw:angle="900" draw:border="40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gradient" draw:fill-color="#004a4a" draw:fill-gradient-name="ufal_20_2" draw:textarea-horizontal-align="justify" draw:textarea-vertical-align="middle" draw:auto-grow-height="false"/>
    </style:style>
    <style:style style:name="Mpr5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6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894cm" svg:x="1.4cm" svg:y="19.685cm" presentation:class="date-time">
        <draw:text-box>
          <text:p text:style-name="MP1"><text:span text:style-name="MT2">12. dubna 2012, 11:00</text:span></text:p>
        </draw:text-box>
      </draw:frame>
      <draw:frame presentation:style-name="Mpr3" draw:text-style-name="MP5" draw:layer="backgroundobjects" svg:width="8.875cm" svg:height="0.894cm" svg:x="9.576cm" svg:y="19.685cm" presentation:class="footer">
        <draw:text-box>
          <text:p text:style-name="MP5"><text:span text:style-name="MT1"><presentation:footer/></text:span></text:p>
          <text:p text:style-name="MP5"><text:span text:style-name="MT1">Eduard Bejček</text:span></text:p>
        </draw:text-box>
      </draw:frame>
      <draw:frame presentation:style-name="Mpr3" draw:text-style-name="MP2" draw:layer="backgroundobjects" svg:width="6.523cm" svg:height="0.813cm" svg:x="20.147cm" svg:y="19.685cm" presentation:class="page-number">
        <draw:text-box>
          <text:p text:style-name="MP2"><text:span text:style-name="MT1"><text:page-number>&lt;number&gt;</text:page-number></text:span><text:span text:style-name="MT1">/</text:span><text:span text:style-name="MT1"><text:page-count>27</text:page-count></text:span></text:p>
        </draw:text-box>
      </draw:frame>
      <draw:custom-shape presentation:style-name="Mpr4" draw:text-style-name="MP6" draw:layer="backgroundobjects" svg:width="25.4cm" svg:height="0.099cm" svg:x="1.332cm" svg:y="19.469cm">
        <text:p/>
        <draw:enhanced-geometry svg:viewBox="0 0 21600 21600" draw:mirror-horizontal="false" draw:mirror-vertical="true" draw:type="rectangle" draw:enhanced-path="M 0 0 L 21600 0 21600 21600 0 21600 0 0 Z N"/>
      </draw:custom-shap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7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9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10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0" draw:text-style-name="MP9" draw:layer="backgroundobjects" svg:width="6.523cm" svg:height="1.448cm" svg:x="20.075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7" draw:layer="backgroundobjects" svg:width="9.112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9" draw:layer="backgroundobjects" svg:width="9.112cm" svg:height="1.484cm" svg:x="11.887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2" draw:text-style-name="MP7" draw:layer="backgroundobjects" svg:width="9.112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9" draw:layer="backgroundobjects" svg:width="9.112cm" svg:height="1.484cm" svg:x="11.887cm" svg:y="28.215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2-04-10T11:05:14</meta:creation-date>
    <dc:language>fi-FI</dc:language>
    <meta:editing-cycles>42</meta:editing-cycles>
    <meta:editing-duration>PT47H23M24S</meta:editing-duration>
    <meta:initial-creator>Eduard Bejcek</meta:initial-creator>
    <dc:date>2012-04-12T14:53:22</dc:date>
    <dc:creator>Eduard Bejcek</dc:creator>
    <meta:printed-by>Eduard Bejcek</meta:printed-by>
    <meta:print-date>2012-04-11T20:12:36</meta:print-date>
    <meta:document-statistic meta:object-count="17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2/share/template/en-US/presnt/Glossy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axis-position="0" style:rotation-angle="6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10" style:family="chart" style:data-style-name="N0">
      <style:chart-properties chart:solid-type="cylinder"/>
      <style:graphic-properties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161cm" svg:height="8.993cm" xlink:href="." chart:class="chart:bar" chart:style-name="ch1">
        <chart:title svg:x="2.698cm" svg:y="0.18cm" chart:style-name="ch2">
          <text:p>výrazy jednotlivých délek</text:p>
        </chart:title>
        <chart:subtitle svg:x="4.074cm" svg:y="0.862cm" chart:style-name="ch3">
          <text:p>(počet slov)</text:p>
        </chart:subtitle>
        <chart:plot-area chart:style-name="ch4" chart:data-source-has-labels="both" svg:x="0.904cm" svg:y="-0.001cm" svg:width="7.243cm" svg:height="8.4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local-table.$A$2:.$A$12"/>
          </chart:axis>
          <chart:axis chart:dimension="y" chart:name="primary-y" chart:style-name="ch6">
            <chart:title svg:x="0.902cm" svg:y="5.255cm" chart:style-name="ch7">
              <text:p>logaritmováno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12" chart:label-cell-address="local-table.$B$1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2 slova</text:p>
              </table:table-cell>
              <table:table-cell office:value-type="float" office:value="14.205">
                <text:p>14.205</text:p>
              </table:table-cell>
            </table:table-row>
            <table:table-row>
              <table:table-cell office:value-type="string">
                <text:p>3 slova</text:p>
              </table:table-cell>
              <table:table-cell office:value-type="float" office:value="11.271">
                <text:p>11.271</text:p>
              </table:table-cell>
            </table:table-row>
            <table:table-row>
              <table:table-cell office:value-type="string">
                <text:p>4 slova</text:p>
              </table:table-cell>
              <table:table-cell office:value-type="float" office:value="8.823">
                <text:p>8.823</text:p>
              </table:table-cell>
            </table:table-row>
            <table:table-row>
              <table:table-cell office:value-type="string">
                <text:p>5 slov</text:p>
              </table:table-cell>
              <table:table-cell office:value-type="float" office:value="7.16">
                <text:p>7.16</text:p>
              </table:table-cell>
            </table:table-row>
            <table:table-row>
              <table:table-cell office:value-type="string">
                <text:p>6 slov</text:p>
              </table:table-cell>
              <table:table-cell office:value-type="float" office:value="5.492">
                <text:p>5.492</text:p>
              </table:table-cell>
            </table:table-row>
            <table:table-row>
              <table:table-cell office:value-type="string">
                <text:p>7 slov</text:p>
              </table:table-cell>
              <table:table-cell office:value-type="float" office:value="3.907">
                <text:p>3.907</text:p>
              </table:table-cell>
            </table:table-row>
            <table:table-row>
              <table:table-cell office:value-type="string">
                <text:p>8 slov</text:p>
              </table:table-cell>
              <table:table-cell office:value-type="float" office:value="2.322">
                <text:p>2.322</text:p>
              </table:table-cell>
            </table:table-row>
            <table:table-row>
              <table:table-cell office:value-type="string">
                <text:p>9 slov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10 slov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 slov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 slov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