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erage Sans" svg:font-family="'Average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verage Sans" fo:font-size="180pt" officeooo:rsid="001e12bf" officeooo:paragraph-rsid="001e12bf" style:font-size-asian="180pt" style:font-size-complex="180pt"/>
    </style:style>
    <style:style style:name="P2" style:family="paragraph" style:parent-style-name="Standard">
      <style:paragraph-properties fo:text-align="center" style:justify-single-word="false"/>
      <style:text-properties style:font-name="Average Sans" fo:font-size="220pt" officeooo:rsid="001e12bf" officeooo:paragraph-rsid="001e12bf" style:font-size-asian="220pt" style:font-size-complex="220pt"/>
    </style:style>
    <style:style style:name="P3" style:family="paragraph" style:parent-style-name="Standard">
      <style:paragraph-properties fo:text-align="center" style:justify-single-word="false"/>
      <style:text-properties style:font-name="Average Sans" fo:font-size="80pt" officeooo:rsid="001e12bf" officeooo:paragraph-rsid="001e12bf" style:font-size-asian="80pt" style:font-size-complex="80pt"/>
    </style:style>
    <style:style style:name="P4" style:family="paragraph" style:parent-style-name="Standard">
      <style:paragraph-properties fo:text-align="center" style:justify-single-word="false"/>
      <style:text-properties style:font-name="Average Sans" fo:font-size="110pt" officeooo:rsid="001e12bf" officeooo:paragraph-rsid="001e12bf" style:font-size-asian="110pt" style:font-size-complex="1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1">THEaiTRE</text:p>
      <text:p text:style-name="P4"><text:soft-page-break/>Generování scénářů divadelních her</text:p>
      <text:p text:style-name="P3"><text:soft-page-break/><text:s/></text:p>
      <text:p text:style-name="P2">DeriNet</text:p>
      <text:p text:style-name="P4"><text:soft-page-break/>Slovotvorný les: jak se tvoří slova</text:p>
      <text:p text:style-name="P3"><text:soft-page-break/><text:s/></text:p>
      <text:p text:style-name="P2">ELITR</text:p>
      <text:p text:style-name="P4"><text:soft-page-break/>Živý překlad mluvené řeči<text:line-break/>do 42 jazyků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erage Sans" svg:font-family="'Average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09:11:45.013021165</meta:creation-date>
    <meta:print-date>2023-01-30T09:26:33.416357370</meta:print-date>
    <dc:date>2023-01-30T09:27:18.536267283</dc:date>
    <meta:editing-duration>PT6M42S</meta:editing-duration>
    <meta:editing-cycles>2</meta:editing-cycles>
    <meta:generator>LibreOffice/7.4.4.2$Linux_X86_64 LibreOffice_project/40$Build-2</meta:generator>
    <meta:document-statistic meta:table-count="0" meta:image-count="0" meta:object-count="0" meta:page-count="6" meta:paragraph-count="9" meta:word-count="20" meta:character-count="130" meta:non-whitespace-character-count="113"/>
  </office:meta>
</office:document-meta>
</file>