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0100000073ECAEFECF.jpg"/>
  <manifest:file-entry manifest:media-type="image/png" manifest:full-path="Pictures/10000000000001900000000246AD1B96.png"/>
  <manifest:file-entry manifest:media-type="image/jpeg" manifest:full-path="Pictures/100000000000009600000073AC38CA02.jpg"/>
  <manifest:file-entry manifest:media-type="image/jpeg" manifest:full-path="Pictures/100000000000019000000073A652A8FD.jpg"/>
  <manifest:file-entry manifest:media-type="image/png" manifest:full-path="Pictures/10000000000000A6000000627FD09F0D.png"/>
  <manifest:file-entry manifest:media-type="image/png" manifest:full-path="Pictures/100000000000000200000190AF74D7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3" text:anchor-type="paragraph" svg:x="2.1146in" svg:y="0.0252in" svg:width="3.6236in" svg:height="1.5972in" draw:z-index="2"><draw:image xlink:href="Pictures/100000000000000100000073ECAEFECF.jpg" xlink:type="simple" xlink:show="embed" xlink:actuate="onLoad"/></draw:frame><draw:frame draw:style-name="fr1" draw:name="graphics2" text:anchor-type="paragraph" svg:x="5.7374in" svg:y="0.0252in" svg:width="5.5555in" svg:height="1.5972in" draw:z-index="1"><draw:image xlink:href="Pictures/100000000000019000000073A652A8FD.jpg" xlink:type="simple" xlink:show="embed" xlink:actuate="onLoad"/></draw:frame><draw:frame draw:style-name="fr1" draw:name="graphics1" text:anchor-type="paragraph" svg:x="0.0319in" svg:y="0.0252in" svg:width="2.0835in" svg:height="1.5972in" draw:z-index="0"><draw:image xlink:href="Pictures/100000000000009600000073AC38CA02.jpg" xlink:type="simple" xlink:show="embed" xlink:actuate="onLoad"/></draw:frame><draw:frame draw:style-name="fr2" draw:name="graphics4" text:anchor-type="paragraph" svg:x="11.2654in" svg:y="1.6217in" svg:width="0.028in" svg:height="5.5547in" draw:z-index="3"><draw:image xlink:href="Pictures/100000000000000200000190AF74D7E4.png" xlink:type="simple" xlink:show="embed" xlink:actuate="onLoad"/></draw:frame></text:p>
      <text:p text:style-name="P2"><draw:frame draw:style-name="fr2" draw:name="graphics6" text:anchor-type="paragraph" svg:x="2.5992in" svg:y="5.6598in" svg:width="5.5547in" svg:height="0.028in" draw:z-index="6"><draw:image xlink:href="Pictures/10000000000001900000000246AD1B96.png" xlink:type="simple" xlink:show="embed" xlink:actuate="onLoad"/></draw:frame><draw:frame draw:style-name="fr2" draw:name="graphics5" text:anchor-type="paragraph" svg:x="11.2654in" svg:y="0.1327in" svg:width="0.028in" svg:height="5.5547in" draw:z-index="5"><draw:image xlink:href="Pictures/100000000000000200000190AF74D7E4.png" xlink:type="simple" xlink:show="embed" xlink:actuate="onLoad"/></draw:frame><draw:frame draw:style-name="fr2" draw:name="graphics7" text:anchor-type="paragraph" svg:x="5.7382in" svg:y="5.6598in" svg:width="5.5547in" svg:height="0.028in" draw:z-index="4"><draw:image xlink:href="Pictures/10000000000001900000000246AD1B96.png" xlink:type="simple" xlink:show="embed" xlink:actuate="onLoad"/></draw:frame><draw:frame draw:style-name="fr3" draw:name="graphics8" text:anchor-type="paragraph" svg:x="0.0508in" svg:y="4.6626in" svg:width="1.7256in" svg:height="1.0189in" draw:z-index="7"><draw:image xlink:href="Pictures/10000000000000A6000000627FD09F0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1" style:font-size-asian="12pt" style:language-asian="none" style:country-asian="none" style:font-name-complex="Luxi Sans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.6925in" fo:page-height="8.2673in" style:num-format="1" style:print-orientation="landscape" fo:margin-top="0.1701in" fo:margin-bottom="0.1701in" fo:margin-left="0.1701in" fo:margin-right="0.1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19T17:30:57</meta:creation-date>
    <dc:date>2007-06-19T20:08:28</dc:date>
    <meta:print-date>2007-06-19T20:00:38</meta:print-date>
    <dc:language>en-US</dc:language>
    <meta:editing-cycles>9</meta:editing-cycles>
    <meta:editing-duration>PT2H36M32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1" meta:paragraph-count="0" meta:word-count="0" meta:character-count="0"/>
  </office:meta>
</office:document-meta>
</file>