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deline of the Board for doctoral study program 4I3 – Matematical linguistics, No. 1/2012</text:p>
      <text:p text:style-name="Standard">(translated from Czech by Zdeněk Žabokrtský)</text:p>
      <text:p text:style-name="Standard"/>
      <text:p text:style-name="Standard">This guideline elaborates the process of state doctoral exams in 4I3 – Mathematical linguistics.</text:p>
      <text:p text:style-name="Standard"/>
      <text:list xml:id="list17186891741" text:style-name="L1">
        <text:list-item>
          <text:p text:style-name="P2">An exam organized after 1/1/2013 embraces a defence of a thesis proposal. The proposal should briefly introduce goals of the planned doctoral thesis, survey of related literature, proposed solutions, intended outcomes and expected time schedule.</text:p>
          <text:p text:style-name="P2"/>
        </text:list-item>
        <text:list-item>
          <text:p text:style-name="P2">The student submits the proposal to the chair of the exam board not later than one month before the exam. The proposal is written in Czech or in English; its minimal size is 10 A4 pages.</text:p>
          <text:p text:style-name="P2"/>
        </text:list-item>
        <text:list-item>
          <text:p text:style-name="P2">The chair of the exam board chooses an opponent, who prepares a review of the proposal. The student's advisor and consultant(s) cannot review the proposal.</text:p>
          <text:p text:style-name="P2"/>
        </text:list-item>
        <text:list-item>
          <text:p text:style-name="P2">The opponent sends the review to the student and to the members of the exam board at least one week before the exam.</text:p>
          <text:p text:style-name="P2"/>
        </text:list-item>
        <text:list-item>
          <text:p text:style-name="P2">The student presents a short summary of the proposal at the beginning of the exam. Then the opponent presents the review and the board discusses the proposal with the student thoroughly. A successful defence is needed for a successful exam pass.</text:p>
          <text:p text:style-name="P2"/>
        </text:list-item>
        <text:list-item>
          <text:p text:style-name="P2">The thesis proposal defence is optional for those who started their doctoral study in 2012/2013 or before.</text:p>
        </text:list-item>
      </text:list>
      <text:p text:style-name="Standard"/>
      <text:p text:style-name="Standard"/>
      <text:p text:style-name="Standard">Prague 19th November 2012</text:p>
      <text:p text:style-name="Standard"/>
      <text:p text:style-name="Standard"/>
      <text:p text:style-name="Standard">doc. Ing. Zdeněk Žabokrtský, Ph.D.</text:p>
      <text:p text:style-name="Standard">Chair of the Board 4I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ek Zabokrtsky</meta:initial-creator>
    <meta:creation-date>2012-11-12T19:19:18</meta:creation-date>
    <dc:date>2012-11-30T10:58:54</dc:date>
    <dc:creator>Zdenek Zabokrtsky</dc:creator>
    <meta:editing-duration>PT1H43M9S</meta:editing-duration>
    <meta:editing-cycles>28</meta:editing-cycles>
    <meta:generator>LibreOffice/3.5$Linux_x86 LibreOffice_project/350m1$Build-2</meta:generator>
    <meta:document-statistic meta:table-count="0" meta:image-count="0" meta:object-count="0" meta:page-count="1" meta:paragraph-count="12" meta:word-count="231" meta:character-count="324" meta:non-whitespace-character-count="1164"/>
  </office:meta>
</office:document-meta>
</file>